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/>
    <style:font-face style:name="Aptos Display" svg:font-family="'Aptos Display'"/>
    <style:font-face style:name="Aptos1" svg:font-family="Aptos" style:font-family-generic="swiss" style:font-pitch="variable"/>
    <style:font-face style:name="Aptos2" svg:font-family="Aptos" style:font-family-generic="modern" style:font-pitch="fixed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re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re_20_et_20_contenu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16cm" fo:padding-bottom="0.116cm" fo:padding-left="0.254cm" fo:padding-right="0.254cm" fo:wrap-option="wrap" loext:decorative="false"/>
      <style:paragraph-properties style:writing-mode="lr-tb"/>
    </style:style>
    <style:style style:name="pr8" style:family="presentation" style:parent-style-name="Titre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063cm" fo:padding-bottom="0.063cm" fo:padding-left="0.254cm" fo:padding-right="0.254cm" fo:wrap-option="wrap" loext:decorative="false"/>
      <style:paragraph-properties style:writing-mode="lr-tb"/>
    </style:style>
    <style:style style:name="pr10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092cm" fo:padding-bottom="0.092cm" fo:padding-left="0.254cm" fo:padding-right="0.254cm" fo:wrap-option="wrap" loext:decorative="false"/>
      <style:paragraph-properties style:writing-mode="lr-tb"/>
    </style:style>
    <style:style style:name="pr12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08cm" fo:padding-bottom="0.108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.635cm" fo:margin-right="0cm" fo:margin-top="0.353cm" fo:margin-bottom="0.282cm" fo:line-height="115%" fo:text-align="start" fo:text-indent="-0.63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.635cm" fo:margin-right="0cm" fo:margin-top="0.353cm" fo:margin-bottom="0cm" fo:line-height="90%" fo:text-align="start" fo:text-indent="-0.63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.353cm" fo:margin-bottom="0.282cm" fo:line-height="11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.353cm" fo:margin-bottom="0.282cm" fo:line-height="115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353cm" fo:margin-bottom="0cm" fo:line-height="115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.635cm" fo:margin-right="0cm" fo:margin-top="0.353cm" fo:margin-bottom="0cm" fo:line-height="115%" fo:text-align="start" fo:text-indent="-0.63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60pt" fo:letter-spacing="normal" fo:language="fr" fo:country="BE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language="fr" fo:country="B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44pt" fo:letter-spacing="normal" fo:language="fr" fo:country="BE" fo:font-style="normal" style:text-underline-style="solid" style:text-underline-width="auto" style:text-underline-color="font-color" fo:font-weight="bold" fo:background-color="transparent" style:font-size-asian="44pt" style:font-style-asian="normal" style:font-weight-asian="bold" style:font-size-complex="44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fr" fo:country="BE" fo:font-style="normal" style:text-underline-style="none" fo:font-weight="bold" fo:background-color="transparent" style:font-name-asian="Aptos2" style:font-size-asian="32pt" style:font-style-asian="normal" style:font-weight-asian="bold" style:font-name-complex="Times New Roman" style:font-size-complex="32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fr" fo:country="BE" fo:font-style="normal" style:text-underline-style="none" fo:font-weight="normal" fo:background-color="transparent" style:font-name-asian="Aptos2" style:font-size-asian="32pt" style:font-style-asian="normal" style:font-weight-asian="normal" style:font-name-complex="Times New Roman" style:font-size-complex="32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fr" fo:country="BE" fo:font-style="normal" style:text-underline-style="none" fo:font-weight="normal" fo:background-color="transparent" style:font-name-asian="Aptos2" style:font-size-asian="28pt" style:font-style-asian="normal" style:font-weight-asian="normal" style:font-name-complex="Times New Roman" style:font-size-complex="2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8pt" fo:letter-spacing="normal" fo:language="fr" fo:country="BE" fo:font-style="normal" style:text-underline-style="none" fo:font-weight="normal" fo:background-color="transparent" style:font-name-asian="Aptos2" style:font-size-asian="28pt" style:font-style-asian="normal" style:font-weight-asian="normal" style:font-name-complex="Times New Roman" style:font-size-complex="28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0pt" fo:letter-spacing="normal" fo:language="fr" fo:country="BE" fo:font-style="normal" style:text-underline-style="none" fo:font-weight="bold" fo:background-color="transparent" style:font-name-asian="Aptos2" style:font-size-asian="80pt" style:font-style-asian="normal" style:font-weight-asian="bold" style:font-name-complex="Times New Roman" style:font-size-complex="80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0pt" fo:letter-spacing="normal" fo:language="fr" fo:country="BE" fo:font-style="normal" style:text-underline-style="none" fo:font-weight="normal" fo:background-color="transparent" style:font-name-asian="Aptos2" style:font-size-asian="80pt" style:font-style-asian="normal" style:font-weight-asian="normal" style:font-name-complex="Times New Roman" style:font-size-complex="80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Aptos2" style:font-size-asian="36pt" style:font-style-asian="normal" style:font-weight-asian="bold" style:font-name-complex="Times New Roman" style:font-size-complex="36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size="36pt" fo:letter-spacing="normal" fo:language="fr" fo:country="BE" fo:font-style="normal" style:text-underline-style="none" fo:font-weight="normal" fo:background-color="transparent" style:font-name-asian="Aptos2" style:font-size-asian="36pt" style:font-style-asian="normal" style:font-weight-asian="normal" style:font-name-complex="Times New Roman" style:font-size-complex="36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size-asian="36pt" style:font-style-asian="normal" style:font-weight-asian="bold" style:font-size-complex="36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44pt" fo:letter-spacing="normal" fo:language="fr" fo:country="B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size="32pt" fo:letter-spacing="normal" fo:language="fr" fo:country="BE" fo:font-style="normal" style:text-underline-style="none" fo:font-weight="normal" fo:background-color="transparent" style:font-name-asian="Aptos2" style:font-size-asian="32pt" style:font-style-asian="normal" style:font-weight-asian="normal" style:font-name-complex="Times New Roman" style:font-size-complex="32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it" fo:country="IT" fo:font-style="normal" style:text-underline-style="none" fo:font-weight="bold" fo:background-color="transparent" style:font-name-asian="Aptos2" style:font-size-asian="32pt" style:font-style-asian="normal" style:font-weight-asian="bold" style:font-name-complex="Times New Roman" style:font-size-complex="32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it" fo:country="IT" fo:font-style="normal" style:text-underline-style="none" fo:font-weight="normal" fo:background-color="transparent" style:font-name-asian="Aptos2" style:font-size-asian="32pt" style:font-style-asian="normal" style:font-weight-asian="normal" style:font-name-complex="Times New Roman" style:font-size-complex="32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language="fr" fo:country="BE" fo:font-style="normal" style:text-underline-style="solid" style:text-underline-width="auto" style:text-underline-color="font-color" fo:font-weight="bold" fo:background-color="transparent" style:font-name-asian="Aptos2" style:font-size-asian="18pt" style:font-style-asian="normal" style:font-weight-asian="bold" style:font-name-complex="Times New Roman" style:font-size-complex="18pt" style:font-style-complex="normal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8pt" fo:letter-spacing="normal" fo:language="fr" fo:country="BE" fo:font-style="normal" style:text-underline-style="none" fo:font-weight="normal" fo:background-color="transparent" style:font-name-asian="Aptos2" style:font-size-asian="48pt" style:font-style-asian="normal" style:font-weight-asian="normal" style:font-name-complex="Times New Roman" style:font-size-complex="48pt" style:font-style-complex="normal" style:font-weight-complex="normal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fr" fo:country="BE" fo:font-style="normal" style:text-underline-style="none" fo:font-weight="normal" fo:background-color="transparent" style:font-name-asian="Aptos2" style:font-size-asian="26pt" style:font-style-asian="normal" style:font-weight-asian="normal" style:font-name-complex="Times New Roman" style:font-size-complex="26pt" style:font-style-complex="normal" style:font-weight-complex="normal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fr" fo:country="BE" fo:font-style="normal" style:text-underline-style="none" fo:font-weight="bold" fo:background-color="transparent" style:font-name-asian="Aptos2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language="fr" fo:country="BE" fo:font-style="normal" style:text-underline-style="none" fo:font-weight="normal" fo:background-color="transparent" style:font-name-asian="Aptos2" style:font-size-asian="18pt" style:font-style-asian="normal" style:font-weight-asian="normal" style:font-name-complex="Times New Roman" style:font-size-complex="18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1" fo:font-size="18pt" fo:letter-spacing="normal" fo:language="fr" fo:country="BE" fo:font-style="normal" style:text-underline-style="none" fo:font-weight="normal" fo:background-color="transparent" style:font-name-asian="Aptos2" style:font-size-asian="18pt" style:font-style-asian="normal" style:font-weight-asian="normal" style:font-name-complex="Times New Roman" style:font-size-complex="18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fr" fo:country="BE" fo:font-style="normal" style:text-underline-style="none" fo:font-weight="bold" fo:background-color="transparent" style:font-name-asian="Aptos2" style:font-size-asian="36pt" style:font-style-asian="normal" style:font-weight-asian="bold" style:font-name-complex="Times New Roman" style:font-size-complex="36pt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fr" fo:country="BE" fo:font-style="normal" style:text-underline-style="none" fo:font-weight="normal" fo:background-color="transparent" style:font-name-asian="Aptos2" style:font-size-asian="36pt" style:font-style-asian="normal" style:font-weight-asian="normal" style:font-name-complex="Times New Roman" style:font-size-complex="36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0pt" fo:letter-spacing="normal" fo:language="fr" fo:country="BE" fo:font-style="normal" style:text-underline-style="none" fo:font-weight="normal" fo:background-color="transparent" style:font-name-asian="Aptos2" style:font-size-asian="40pt" style:font-style-asian="normal" style:font-weight-asian="normal" style:font-name-complex="Times New Roman" style:font-size-complex="40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fr" fo:country="BE" fo:font-style="normal" style:text-underline-style="none" fo:font-weight="normal" fo:background-color="transparent" style:font-name-asian="Aptos2" style:font-size-asian="44pt" style:font-style-asian="normal" style:font-weight-asian="normal" style:font-name-complex="Times New Roman" style:font-size-complex="44pt" style:font-style-complex="normal" style:font-weight-complex="normal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8pt" fo:letter-spacing="normal" fo:language="fr" fo:country="B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8pt" fo:letter-spacing="normal" fo:language="fr" fo:country="B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fr" fo:country="BE" fo:font-style="normal" style:text-underline-style="none" fo:font-weight="bold" fo:background-color="transparent" style:font-name-asian="Aptos2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5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95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-">
        <style:list-level-properties text:min-label-width="0.635cm"/>
        <style:text-properties fo:font-family="Open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MESSE DE PAQUES 2025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MESSE DE PAQUES 2025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nimée par la chorale Saint Thomas d’Aquin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trée" draw:style-name="dp1" draw:master-page-name="Titre_20_et_20_contenu" presentation:presentation-page-layout-name="AL2T11">
        <draw:frame draw:name="Titre 1" presentation:style-name="pr4" draw:text-style-name="P7" draw:layer="layout" svg:width="29.209cm" svg:height="0.877cm" svg:x="2.328cm" svg:y="1.014cm" presentation:class="title" presentation:user-transformed="true">
          <draw:text-box>
            <text:p text:style-name="P6"><text:span text:style-name="T3">Entrée</text:span></text:p>
          </draw:text-box>
        </draw:frame>
        <draw:frame draw:name="Espace réservé du contenu 2" presentation:style-name="pr5" draw:text-style-name="P10" draw:layer="layout" svg:width="29.209cm" svg:height="16.273cm" svg:x="2.328cm" svg:y="2.353cm" presentation:class="outline" presentation:user-transformed="true">
          <draw:text-box>
            <text:p text:style-name="P8"><text:span text:style-name="T4">R/ Christ est vraiment ressuscité. Alléluia, alléluia! Pour nous, il a vaincu la mort Alléluia, alléluia! </text:span></text:p>
            <text:p text:style-name="P8"><text:span text:style-name="T5">1. Nous avons vu la pierre roulée ainsi qu’un ange nous rassurant. Christ nous précède en Galilée, ressuscité et resplendissant! /R </text:span></text:p>
            <text:p text:style-name="P8"><text:span text:style-name="T5">2. Heureux qui croit sans avoir vu Notre Seigneur et notre Dieu Sa paix sur nous s’est répandue, Il est vivant et glorieux </text:span></text:p>
            <text:p text:style-name="P9"><text:span text:style-name="T5">3. Ils étaient tristes, nos regards, Mais sa Parole nous a saisis Brûlant nos cœurs à bout d’Esprit Et ravivant notre Foi en Lui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persion " draw:style-name="dp1" draw:master-page-name="Titre_20_et_20_contenu" presentation:presentation-page-layout-name="AL2T11">
        <draw:frame draw:name="Titre 1" presentation:style-name="pr7" draw:text-style-name="P7" draw:layer="layout" svg:width="29.209cm" svg:height="0.232cm" svg:x="2.328cm" svg:y="1.014cm" presentation:class="title" presentation:user-transformed="true">
          <draw:text-box>
            <text:p text:style-name="P6"><text:span text:style-name="T3">Aspersion </text:span></text:p>
          </draw:text-box>
        </draw:frame>
        <draw:frame draw:name="Espace réservé du contenu 2" presentation:style-name="pr8" draw:text-style-name="P10" draw:layer="layout" svg:width="29.209cm" svg:height="15.738cm" svg:x="2.328cm" svg:y="2.297cm" presentation:class="outline" presentation:user-transformed="true">
          <draw:text-box>
            <text:list text:style-name="L4">
              <text:list-item>
                <text:p text:style-name="P11"><text:span text:style-name="T6">J'ai vu l'eau vive jaillissant du cœur du Christ, alléluia (alléluia)</text:span><text:span text:style-name="T6"><text:line-break/></text:span><text:span text:style-name="T6">Tous ceux que lavent cette eau seront sauvés et chanterons</text:span><text:span text:style-name="T6"><text:line-break/></text:span><text:span text:style-name="T6">Alléluia (alléluia, alléluia)</text:span></text:p>
              </text:list-item>
              <text:list-item>
                <text:p text:style-name="P11"><text:span text:style-name="T6">J'ai vu la source devenir un fleuve immense, alléluia (alléluia)</text:span><text:span text:style-name="T6"><text:line-break/></text:span><text:span text:style-name="T6">Les fils de Dieu, rassemblés, chantaient leur joie d'être sauvés</text:span><text:span text:style-name="T6"><text:line-break/></text:span><text:span text:style-name="T6">Alléluia (alléluia, alléluia)</text:span></text:p>
              </text:list-item>
              <text:list-item>
                <text:p text:style-name="P11"><text:span text:style-name="T6">J'ai vu le temple désormais s'ouvrir à tous, alléluia (alléluia)</text:span><text:span text:style-name="T6"><text:line-break/></text:span><text:span text:style-name="T6">Le Christ revient victorieux montrant la plaie de son côté</text:span><text:span text:style-name="T6"><text:line-break/></text:span><text:span text:style-name="T6">Alléluia (alléluia, alléluia)</text:span></text:p>
              </text:list-item>
              <text:list-item>
                <text:p text:style-name="P11"><text:span text:style-name="T6">J'ai vu le verbe nous donner la paix de Dieu, alléluia (alléluia)</text:span><text:span text:style-name="T6"><text:line-break/></text:span><text:span text:style-name="T6">Tous ceux qui croient en son nom seront sauvés et chanterons</text:span><text:span text:style-name="T6"><text:line-break/></text:span><text:span text:style-name="T6">Alléluia (alléluia, alléluia)</text:span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oria" draw:style-name="dp1" draw:master-page-name="Titre_20_et_20_contenu" presentation:presentation-page-layout-name="AL2T11">
        <draw:frame draw:name="Titre 1" presentation:style-name="pr9" draw:text-style-name="P7" draw:layer="layout" svg:width="29.209cm" svg:height="0.126cm" svg:x="2.328cm" svg:y="1.014cm" presentation:class="title" presentation:user-transformed="true">
          <draw:text-box>
            <text:p text:style-name="P6"><text:span text:style-name="T3">Gloria</text:span></text:p>
          </draw:text-box>
        </draw:frame>
        <draw:frame draw:name="Espace réservé du contenu 2" presentation:style-name="pr8" draw:text-style-name="P10" draw:layer="layout" svg:width="29.209cm" svg:height="17.053cm" svg:x="2.328cm" svg:y="1.996cm" presentation:class="outline" presentation:user-transformed="true">
          <draw:text-box>
            <text:p text:style-name="P8"><text:span text:style-name="T8">R/Gloire a Dieu et Paix sur la terre, aux hommes qu’il aime,</text:span></text:p>
            <text:p text:style-name="P8"><text:span text:style-name="T8">Gloire a Dieu merveille pour l’homme, ALLELUIA.</text:span></text:p>
            <text:p text:style-name="P8"><text:span text:style-name="T9">1. Nous te louons, nous te louons </text:span></text:p>
            <text:p text:style-name="P8"><text:span text:style-name="T9">Nous t’acclamons, nous t’acclamons</text:span></text:p>
            <text:p text:style-name="P8"><text:span text:style-name="T9">2. Nous t’adorons, nous t’adorons </text:span></text:p>
            <text:p text:style-name="P8"><text:span text:style-name="T9">Nous te prions, nous t’adorons</text:span></text:p>
            <text:p text:style-name="P8"><text:span text:style-name="T9">3. Agneau de Dieu, agneau de Dieu </text:span></text:p>
            <text:p text:style-name="P8"><text:span text:style-name="T9">Tu es la paix, tu es la paix</text:span></text:p>
            <text:p text:style-name="P8"><text:span text:style-name="T9">4. Tu es vivant, tu es vivant </text:span></text:p>
            <text:p text:style-name="P8"><text:span text:style-name="T9">Tu es l’amour, tu es l’amour</text:span></text:p>
            <text:p text:style-name="P8"><text:span text:style-name="T9">5. Toi seul es saint, toi seul es grand. </text:span></text:p>
            <text:p text:style-name="P13"><text:span text:style-name="T9">Tu es Seigneur, tu es vivant.</text:span></text:p>
            <text:p text:style-name="P14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éditation &#10;" draw:style-name="dp1" draw:master-page-name="Titre_20_et_20_contenu" presentation:presentation-page-layout-name="AL2T11">
        <draw:frame draw:name="Titre 1" presentation:style-name="pr10" draw:text-style-name="P7" draw:layer="layout" svg:width="29.209cm" svg:height="2.059cm" svg:x="2.328cm" svg:y="1.014cm" presentation:class="title" presentation:user-transformed="true">
          <draw:text-box>
            <text:p text:style-name="P6"><text:span text:style-name="T10">Méditation </text:span><text:span text:style-name="T11"><text:line-break/></text:span><text:span text:style-name="T11"/></text:p>
          </draw:text-box>
        </draw:frame>
        <draw:frame draw:name="Espace réservé du contenu 2" presentation:style-name="pr8" draw:text-style-name="P10" draw:layer="layout" svg:width="29.209cm" svg:height="14.49cm" svg:x="2.328cm" svg:y="2.754cm" presentation:class="outline" presentation:user-transformed="true">
          <draw:text-box>
            <text:list text:style-name="L5">
              <text:list-item>
                <text:p text:style-name="P11"><text:span text:style-name="T5">Victoire, alléluia ! Chantons, crions de joie ! Jésus Christ est sorti du tombeau. (bis) </text:span></text:p>
              </text:list-item>
            </text:list>
            <text:p text:style-name="P8"><text:span text:style-name="T5"/></text:p>
            <text:p text:style-name="P8"><text:span text:style-name="T5">R/ Galilée, Galilée, Galilée, je viens de la Galilée, Jésus m'a chargé d'annoncer à tous mes frères qu'il est ressuscité. </text:span></text:p>
            <text:p text:style-name="P13"><text:span text:style-name="T5"/></text:p>
            <text:p text:style-name="P13"><text:span text:style-name="T5">2 . Jésus, je t’aime tant, tu m’as donné la vie c'est pourquoi je veux être ton témoin. (bis) </text:span></text:p>
            <text:p text:style-name="P14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lamation " draw:style-name="dp1" draw:master-page-name="Titre_20_et_20_contenu" presentation:presentation-page-layout-name="AL2T11">
        <draw:frame draw:name="Titre 1" presentation:style-name="pr4" draw:text-style-name="P7" draw:layer="layout" svg:width="29.209cm" svg:height="1.837cm" svg:x="2.328cm" svg:y="1.014cm" presentation:class="title" presentation:user-transformed="true">
          <draw:text-box>
            <text:p text:style-name="P6"><text:span text:style-name="T12">Acclamation</text:span><text:span text:style-name="T13"> </text:span></text:p>
          </draw:text-box>
        </draw:frame>
        <draw:frame draw:name="Espace réservé du contenu 2" presentation:style-name="pr8" draw:text-style-name="P10" draw:layer="layout" svg:width="29.209cm" svg:height="14.078cm" svg:x="2.328cm" svg:y="3.957cm" presentation:class="outline" presentation:user-transformed="true">
          <draw:text-box>
            <text:list text:style-name="L7">
              <text:list-item>
                <text:p text:style-name="P11"><text:span text:style-name="T5">Acclamez Dieu, toute la terre, <text:s text:c="2"/>Servez-le dans l’allégresse, Allez à lui avec des chants de joie, Car éternel est son amour </text:span></text:p>
              </text:list-item>
            </text:list>
            <text:p text:style-name="P13"><text:span text:style-name="T14"/></text:p>
            <text:p text:style-name="P13"><text:span text:style-name="T15">R/ Alléluia, alléluia, Alléluia, alléluia !</text:span></text:p>
            <text:p text:style-name="P13"><text:span text:style-name="T15"><text:line-break/></text:span><text:span text:style-name="T16"><text:line-break/></text:span><text:span text:style-name="T5">2. Lui, le Seigneur, est notre Dieu, Nous, le troupeau de son bercail, Il nous a faits et nous sommes à lui, car éternel est son amour </text:span></text:p>
            <text:p text:style-name="P14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ère Universelle" draw:style-name="dp1" draw:master-page-name="Titre_20_et_20_contenu" presentation:presentation-page-layout-name="AL2T11">
        <draw:frame draw:name="Titre 1" presentation:style-name="pr10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Prière Universelle</text:span></text:p>
          </draw:text-box>
        </draw:frame>
        <draw:frame draw:name="Espace réservé du contenu 2" presentation:style-name="pr5" draw:text-style-name="P10" draw:layer="layout" svg:width="29.209cm" svg:height="12.086cm" svg:x="2.328cm" svg:y="5.071cm" presentation:class="outline" presentation:user-transformed="true">
          <draw:text-box>
            <text:p text:style-name="P14"><text:span text:style-name="T17"/></text:p>
            <text:p text:style-name="P14"><text:span text:style-name="T17"/></text:p>
            <text:p text:style-name="P14"><text:span text:style-name="T18">o christ ressuscité, exauce nous </text:span></text:p>
            <text:p text:style-name="P14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ffertoire" draw:style-name="dp1" draw:master-page-name="Titre_20_et_20_contenu" presentation:presentation-page-layout-name="AL2T11">
        <draw:frame draw:name="Titre 1" presentation:style-name="pr4" draw:text-style-name="P7" draw:layer="layout" svg:width="29.209cm" svg:height="0.634cm" svg:x="2.328cm" svg:y="1.014cm" presentation:class="title" presentation:user-transformed="true">
          <draw:text-box>
            <text:p text:style-name="P6"><text:span text:style-name="T3">Offertoire</text:span></text:p>
          </draw:text-box>
        </draw:frame>
        <draw:frame draw:name="Espace réservé du contenu 2" presentation:style-name="pr8" draw:text-style-name="P10" draw:layer="layout" svg:width="29.209cm" svg:height="16.732cm" svg:x="2.328cm" svg:y="2.317cm" presentation:class="outline" presentation:user-transformed="true">
          <draw:text-box>
            <text:p text:style-name="P15"><text:span text:style-name="T19">1. Uyu mikate mukama hamwe n’uyu muvinyu, </text:span></text:p>
            <text:p text:style-name="P16"><text:span text:style-name="T19">nuvyakire mukama bivuye k’umutima </text:span></text:p>
            <text:p text:style-name="P16"><text:span text:style-name="T19"> </text:span></text:p>
            <text:p text:style-name="P15"><text:span text:style-name="T19">2. Aba bavyeyi mukama hamwe n’ibi bibondo, </text:span></text:p>
            <text:p text:style-name="P16"><text:span text:style-name="T19">nubakire mukama bavuye k’umutima </text:span></text:p>
            <text:p text:style-name="P16"><text:span text:style-name="T19"> </text:span></text:p>
            <text:p text:style-name="P15"><text:span text:style-name="T19">3. Ubu burundi mukama hamwe n’isi yose, </text:span></text:p>
            <text:p text:style-name="P16"><text:span text:style-name="T19">nuvyakire mukama bivuye k’umutima</text:span></text:p>
            <text:p text:style-name="P8"><text:span text:style-name="T19"> </text:span></text:p>
            <text:p text:style-name="P8"><text:span text:style-name="T19">R’ : akira se mukama, akira ishikanwa ryacu</text:span></text:p>
            <text:p text:style-name="P8"><text:span text:style-name="T19">R </text:span><text:span text:style-name="T20">: Duture turashitse</text:span><text:span text:style-name="T19">, duture se mukama iryo shikanwa ryacu, nuryakire mukama rizanye avana bawe + R</text:span><text:span text:style-name="T21">’</text:span></text:p>
            <text:p text:style-name="P13"><text:span text:style-name="T22"/></text:p>
            <text:p text:style-name="P14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nctus" draw:style-name="dp1" draw:master-page-name="Titre_20_et_20_contenu" presentation:presentation-page-layout-name="AL2T11">
        <draw:frame draw:name="Titre 1" presentation:style-name="pr4" draw:text-style-name="P7" draw:layer="layout" svg:width="29.209cm" svg:height="1.748cm" svg:x="2.328cm" svg:y="1.014cm" presentation:class="title" presentation:user-transformed="true">
          <draw:text-box>
            <text:p text:style-name="P6"><text:span text:style-name="T3">Sanctus</text:span></text:p>
          </draw:text-box>
        </draw:frame>
        <draw:frame draw:name="Espace réservé du contenu 2" presentation:style-name="pr8" draw:text-style-name="P10" draw:layer="layout" svg:width="29.209cm" svg:height="12.086cm" svg:x="1.927cm" svg:y="3.481cm" presentation:class="outline" presentation:user-transformed="true">
          <draw:text-box>
            <text:p text:style-name="P8"><text:span text:style-name="T23">R/ Saint, saint, saint le seigneur, Dieu de l’univers (x2)</text:span></text:p>
            <text:list text:style-name="L5">
              <text:list-item>
                <text:p text:style-name="P15"><text:span text:style-name="T24">Le ciel et la terre sont remplis de ta gloire (x2) ooo, hosanna au plus haut des cieux </text:span></text:p>
              </text:list-item>
            </text:list>
            <text:p text:style-name="P15"><text:span text:style-name="T11"/></text:p>
            <text:p text:style-name="P13"><text:span text:style-name="T24">2.Beni soit celui qui vient, au nom du seigneur (x2)</text:span></text:p>
            <text:p text:style-name="P14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amnèse " draw:style-name="dp1" draw:master-page-name="Titre_20_et_20_contenu" presentation:presentation-page-layout-name="AL2T11">
        <draw:frame draw:name="Titre 1" presentation:style-name="pr4" draw:text-style-name="P7" draw:layer="layout" svg:width="29.209cm" svg:height="1.391cm" svg:x="2.328cm" svg:y="1.014cm" presentation:class="title" presentation:user-transformed="true">
          <draw:text-box>
            <text:p text:style-name="P6"><text:span text:style-name="T3">Anamnèse </text:span></text:p>
          </draw:text-box>
        </draw:frame>
        <draw:frame draw:name="Espace réservé du contenu 2" presentation:style-name="pr5" draw:text-style-name="P10" draw:layer="layout" svg:width="29.209cm" svg:height="12.086cm" svg:x="2.328cm" svg:y="3.066cm" presentation:class="outline" presentation:user-transformed="true">
          <draw:text-box>
            <text:p text:style-name="P8"><text:span text:style-name="T25">Gloire gloire gloire à l’agneau (x2)</text:span></text:p>
            <text:p text:style-name="P8"><text:span text:style-name="T25">Car il est glorieux et digne de régner, l’agneau est souverain </text:span></text:p>
            <text:p text:style-name="P8"><text:span text:style-name="T25">Nous élévons nos voix pour l’adorer, l’agneau est souverain (x2)</text:span></text:p>
            <text:p text:style-name="P13"><text:span text:style-name="T22"/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tre père (Glorious) " draw:style-name="dp1" draw:master-page-name="Titre_20_et_20_contenu" presentation:presentation-page-layout-name="AL2T11">
        <draw:frame draw:name="Titre 1" presentation:style-name="pr9" draw:text-style-name="P7" draw:layer="layout" svg:width="29.209cm" svg:height="0.126cm" svg:x="2.328cm" svg:y="1.014cm" presentation:class="title" presentation:user-transformed="true">
          <draw:text-box>
            <text:p text:style-name="P6"><text:span text:style-name="T3">Notre père (Glorious) </text:span></text:p>
          </draw:text-box>
        </draw:frame>
        <draw:frame draw:name="Espace réservé du contenu 2" presentation:style-name="pr8" draw:text-style-name="P10" draw:layer="layout" svg:width="29.209cm" svg:height="16.83cm" svg:x="2.328cm" svg:y="2.219cm" presentation:class="outline" presentation:user-transformed="true">
          <draw:text-box>
            <text:p text:style-name="P14"><text:span text:style-name="T26">Notre Père qui est aux cieux</text:span></text:p>
            <text:p text:style-name="P14"><text:span text:style-name="T26">Que ton nom soit sanctifié</text:span></text:p>
            <text:p text:style-name="P14"><text:span text:style-name="T26">Que ton règne vienne</text:span></text:p>
            <text:p text:style-name="P14"><text:span text:style-name="T26">Que ta volonté soit faite</text:span></text:p>
            <text:p text:style-name="P14"><text:span text:style-name="T26">Sur la terre comme au ciel</text:span></text:p>
            <text:p text:style-name="P14"><text:span text:style-name="T26"/></text:p>
            <text:p text:style-name="P14"><text:span text:style-name="T26">Donne-nous aujourd'hui</text:span></text:p>
            <text:p text:style-name="P14"><text:span text:style-name="T26">Notre pain de ce jour</text:span></text:p>
            <text:p text:style-name="P14"><text:span text:style-name="T26">Pardonne-nous nos offenses</text:span></text:p>
            <text:p text:style-name="P14"><text:span text:style-name="T26">Comme nous pardonnons aussi</text:span></text:p>
            <text:p text:style-name="P14"><text:span text:style-name="T26">À ceux qui nous ont offensé</text:span></text:p>
            <text:p text:style-name="P14"><text:span text:style-name="T26"/></text:p>
            <text:p text:style-name="P14"><text:span text:style-name="T26">Ne nous laisse pas</text:span></text:p>
            <text:p text:style-name="P14"><text:span text:style-name="T26">Entrer en tentation</text:span></text:p>
            <text:p text:style-name="P14"><text:span text:style-name="T26">Mais délivre-nous du mal</text:span></text:p>
            <text:p text:style-name="P14"><text:span text:style-name="T26">Car c'est à toi qu'appartiennent</text:span></text:p>
            <text:p text:style-name="P14"><text:span text:style-name="T26">Le règne, la puissance et la gloire</text:span></text:p>
            <text:p text:style-name="P14"><text:span text:style-name="T26">Pour les siècles des siècles</text:span></text:p>
            <text:p text:style-name="P14"><text:span text:style-name="T26">Am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nus Dei" draw:style-name="dp1" draw:master-page-name="Titre_20_et_20_contenu" presentation:presentation-page-layout-name="AL2T11">
        <draw:frame draw:name="Titre 1" presentation:style-name="pr4" draw:text-style-name="P7" draw:layer="layout" svg:width="29.209cm" svg:height="0.877cm" svg:x="2.328cm" svg:y="1.014cm" presentation:class="title" presentation:user-transformed="true">
          <draw:text-box>
            <text:p text:style-name="P6"><text:span text:style-name="T3">Agnus Dei</text:span></text:p>
          </draw:text-box>
        </draw:frame>
        <draw:frame draw:name="Espace réservé du contenu 2" presentation:style-name="pr5" draw:text-style-name="P10" draw:layer="layout" svg:width="29.209cm" svg:height="16.652cm" svg:x="1.751cm" svg:y="0.55cm" presentation:class="outline" presentation:user-transformed="true">
          <draw:text-box>
            <text:p text:style-name="P11"><text:span text:style-name="T27"/></text:p>
            <text:list text:style-name="L9">
              <text:list-item>
                <text:p text:style-name="P11"><text:span text:style-name="T27">Toi l’agneau de dieu qui enlève le péché du monde prends pitié de nous, prends pitié de nous (x2)</text:span></text:p>
              </text:list-item>
            </text:list>
            <text:p text:style-name="P13"><text:span text:style-name="T27">- Toi l’agneau de dieu qui enlève le péché du monde, donne nous la paix, donne nous la paix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munion" draw:style-name="dp1" draw:master-page-name="Titre_20_et_20_contenu" presentation:presentation-page-layout-name="AL2T11">
        <draw:frame draw:name="Titre 1" presentation:style-name="pr11" draw:text-style-name="P7" draw:layer="layout" svg:width="29.209cm" svg:height="0.184cm" svg:x="2.328cm" svg:y="1.323cm" presentation:class="title" presentation:user-transformed="true">
          <draw:text-box>
            <text:p text:style-name="P6"><text:span text:style-name="T3">Communion</text:span></text:p>
          </draw:text-box>
        </draw:frame>
        <draw:frame draw:name="Espace réservé du contenu 2" presentation:style-name="pr8" draw:text-style-name="P10" draw:layer="layout" svg:width="29.209cm" svg:height="16.597cm" svg:x="2.328cm" svg:y="2.452cm" presentation:class="outline" presentation:user-transformed="true">
          <draw:text-box>
            <text:p text:style-name="P14"><text:span text:style-name="T28">1.À toi la gloire, ô Ressuscité ! À toi la victoire pour l’éternité </text:span></text:p>
            <text:p text:style-name="P14"><text:span text:style-name="T28">Brillant de lumière, l’ange est descendu, Il roule la pierre du tombeau vaincu. </text:span></text:p>
            <text:p text:style-name="P14"><text:span text:style-name="T28"/></text:p>
            <text:p text:style-name="P14"><text:span text:style-name="T29">R/ À toi la gloire, ô Ressuscité ! À toi la victoire pour l’éternité ! </text:span></text:p>
            <text:p text:style-name="P14"><text:span text:style-name="T28"/></text:p>
            <text:p text:style-name="P14"><text:span text:style-name="T28">2. Vois-le paraître : C’est lui, c’est Jésus, Ton Sauveur, ton Maître, Oh ! Ne doute plus Sois dans l’allégresse, peuple du Seigneur, Et redis sans cesse : Le Christ est vainqueur ! </text:span></text:p>
            <text:p text:style-name="P14"><text:span text:style-name="T28"/></text:p>
            <text:p text:style-name="P14"><text:span text:style-name="T28">3. Craindrais-je encore ? Il vit à jamais, Celui que j’adore, le Prince de paix ; Il est ma victoire, mon puissant soutien, Ma vie et ma gloire : non, je ne crains rien !</text:span></text:p>
            <text:p text:style-name="P14"><text:span text:style-name="T28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on de Grace " draw:style-name="dp1" draw:master-page-name="Titre_20_et_20_contenu" presentation:presentation-page-layout-name="AL2T11">
        <draw:frame draw:name="Titre 1" presentation:style-name="pr9" draw:text-style-name="P7" draw:layer="layout" svg:width="29.209cm" svg:height="0.126cm" svg:x="2.328cm" svg:y="1.014cm" presentation:class="title" presentation:user-transformed="true">
          <draw:text-box>
            <text:p text:style-name="P6"><text:span text:style-name="T3">Action de Grace </text:span></text:p>
          </draw:text-box>
        </draw:frame>
        <draw:frame draw:name="Espace réservé du contenu 2" presentation:style-name="pr8" draw:text-style-name="P10" draw:layer="layout" svg:width="29.209cm" svg:height="16.485cm" svg:x="2.328cm" svg:y="2.08cm" presentation:class="outline" presentation:user-transformed="true">
          <draw:text-box>
            <text:p text:style-name="P8"><text:span text:style-name="T30">R’/ Alléluia (x3) Amen </text:span></text:p>
            <text:p text:style-name="P8"><text:span text:style-name="T30">R/ Alléluia (x4)</text:span></text:p>
            <text:p text:style-name="P8"><text:span text:style-name="T6">1. Alleluia <text:s/>naratsinze, Alléluia ndindegemvya, kuva yezu avugiye, ati vyose birarangiye <text:s text:c="2"/></text:span></text:p>
            <text:p text:style-name="P8"><text:span text:style-name="T6">Imigozi ya shetani, yari yaranzigamitse, yaciye ivutagurika, ubutacisubirako. </text:span></text:p>
            <text:p text:style-name="P8"><text:span text:style-name="T6"> </text:span></text:p>
            <text:p text:style-name="P8"><text:span text:style-name="T6">2. <text:s/>Mutima wanje himbarwa, n’umukunzi wawe yezu, uwagukuye mu buja, akaguha umwidegeeemvyo</text:span></text:p>
            <text:p text:style-name="P8"><text:span text:style-name="T6">Yasanze waracafuye, ahita akugira mwiza, yoza igicumuro cawe, usigaye usayangana</text:span></text:p>
            <text:p text:style-name="P8"><text:span text:style-name="T6"> </text:span></text:p>
            <text:p text:style-name="P8"><text:span text:style-name="T6">3. Alléluia simba simba, alléluia tamba tamba, rushirizaho kuvuga, ko yezu akwiye guseeengwa</text:span></text:p>
            <text:p text:style-name="P8"><text:span text:style-name="T6">Abatamuzi banyurwa, bemere kwari umukama, bamuhe ubuzima bwabo, baze abugire bweranda</text:span></text:p>
            <text:p text:style-name="P14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voie" draw:style-name="dp1" draw:master-page-name="Titre_20_et_20_contenu" presentation:presentation-page-layout-name="AL2T11">
        <draw:frame draw:name="Titre 1" presentation:style-name="pr12" draw:text-style-name="P7" draw:layer="layout" svg:width="29.209cm" svg:height="0.215cm" svg:x="2.328cm" svg:y="1.014cm" presentation:class="title" presentation:user-transformed="true">
          <draw:text-box>
            <text:p text:style-name="P6"><text:span text:style-name="T3">Envoie</text:span></text:p>
          </draw:text-box>
        </draw:frame>
        <draw:frame draw:name="Espace réservé du contenu 2" presentation:style-name="pr5" draw:text-style-name="P10" draw:layer="layout" svg:width="29.209cm" svg:height="15.173cm" svg:x="2.328cm" svg:y="1.984cm" presentation:class="outline" presentation:user-transformed="true">
          <draw:text-box>
            <text:p text:style-name="P8"><text:span text:style-name="T4">R: uri mawe ewee maria, Uri mawe nudusanire ubuzima (X2)</text:span></text:p>
            <text:p text:style-name="P8"><text:span text:style-name="T5">1. Tegw'iteka wee maria (x 2), uri mawe (X3) koko, twebwe abana bawe turi kumwe.</text:span></text:p>
            <text:p text:style-name="P8"><text:span text:style-name="T5">2. Uri indaga wee maria (X2), uri mawe (X3) koko, ni wewe Imana yatwihereye.</text:span></text:p>
            <text:p text:style-name="P13"><text:span text:style-name="T5">3. Ur'imvyeyi wee maria (X2), uri mawe (X3) koko, dusabire kuri yezu kristu. </text:span></text:p>
            <text:p text:style-name="P14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/>
    <style:font-face style:name="Aptos Display" svg:font-family="'Aptos Display'"/>
    <style:font-face style:name="Aptos1" svg:font-family="Aptos" style:font-family-generic="swiss" style:font-pitch="variable"/>
    <style:font-face style:name="Aptos2" svg:font-family="Aptos" style:font-family-generic="modern" style:font-pitch="fixed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background" style:display-name="Titre et texte vertical-background" style:family="presentation">
      <style:graphic-properties draw:stroke="none" draw:fill="solid" draw:fill-color="#ffffff"/>
      <style:text-properties style:letter-kerning="true"/>
    </style:style>
    <style:style style:name="Titre_20_et_20_texte_20_vertical-backgroundobjects" style:display-name="Titre et texte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_20_vertical-notes" style:display-name="Titre et texte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outline1" style:display-name="Titre et texte vertical-outline1" style:family="presentation">
      <style:graphic-properties draw:stroke="none" draw:fill="none" draw:auto-grow-height="false" draw:fit-to-size="false" style:shrink-to-fit="true" style:writing-mode="lr-tb">
        <text:list-style style:name="Titre_20_et_20_texte_20_vertical-outline1" style:display-name="Titre et texte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outline2" style:display-name="Titre et texte vertical-outline2" style:family="presentation" style:parent-style-name="Titre_20_et_20_texte_20_vertica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3" style:display-name="Titre et texte vertical-outline3" style:family="presentation" style:parent-style-name="Titre_20_et_20_texte_20_vertica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4" style:display-name="Titre et texte vertical-outline4" style:family="presentation" style:parent-style-name="Titre_20_et_20_texte_20_vertica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5" style:display-name="Titre et texte vertical-outline5" style:family="presentation" style:parent-style-name="Titre_20_et_20_texte_20_vertical-outline4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6" style:display-name="Titre et texte vertical-outline6" style:family="presentation" style:parent-style-name="Titre_20_et_20_texte_20_vertical-outline5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7" style:display-name="Titre et texte vertical-outline7" style:family="presentation" style:parent-style-name="Titre_20_et_20_texte_20_vertical-outline6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8" style:display-name="Titre et texte vertical-outline8" style:family="presentation" style:parent-style-name="Titre_20_et_20_texte_20_vertical-outline7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9" style:display-name="Titre et texte vertical-outline9" style:family="presentation" style:parent-style-name="Titre_20_et_20_texte_20_vertical-outline8">
      <style:paragraph-properties fo:margin-top="0.1cm" fo:margin-bottom="0cm"/>
      <style:text-properties fo:font-size="20pt" style:font-size-asian="20pt" style:font-size-complex="20pt"/>
    </style:style>
    <style:style style:name="Titre_20_et_20_texte_20_vertical-subtitle" style:display-name="Titre et texte vertical-subtitle" style:family="presentation">
      <style:graphic-properties draw:stroke="none" draw:fill="none" draw:textarea-vertical-align="middle">
        <text:list-style style:name="Titre_20_et_20_texte_20_vertical-subtitle" style:display-name="Titre et texte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title" style:display-name="Titre et texte vertical-title" style:family="presentation">
      <style:graphic-properties draw:stroke="none" draw:fill="none" draw:textarea-vertical-align="middle" style:writing-mode="lr-tb">
        <text:list-style style:name="Titre_20_et_20_texte_20_vertical-title" style:display-name="Titre et texte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background" style:display-name="Titre vertical et texte-background" style:family="presentation">
      <style:graphic-properties draw:stroke="none" draw:fill="solid" draw:fill-color="#ffffff"/>
      <style:text-properties style:letter-kerning="true"/>
    </style:style>
    <style:style style:name="Titre_20_vertical_20_et_20_texte-backgroundobjects" style:display-name="Titre vertical et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vertical_20_et_20_texte-notes" style:display-name="Titre vertical et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outline1" style:display-name="Titre vertical et texte-outline1" style:family="presentation">
      <style:graphic-properties draw:stroke="none" draw:fill="none" draw:auto-grow-height="false" draw:fit-to-size="false" style:shrink-to-fit="true" style:writing-mode="lr-tb">
        <text:list-style style:name="Titre_20_vertical_20_et_20_texte-outline1" style:display-name="Titre vertical et 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outline2" style:display-name="Titre vertical et texte-outline2" style:family="presentation" style:parent-style-name="Titre_20_vertical_20_et_20_text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3" style:display-name="Titre vertical et texte-outline3" style:family="presentation" style:parent-style-name="Titre_20_vertical_20_et_20_text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4" style:display-name="Titre vertical et texte-outline4" style:family="presentation" style:parent-style-name="Titre_20_vertical_20_et_20_text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5" style:display-name="Titre vertical et texte-outline5" style:family="presentation" style:parent-style-name="Titre_20_vertical_20_et_20_texte-outline4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6" style:display-name="Titre vertical et texte-outline6" style:family="presentation" style:parent-style-name="Titre_20_vertical_20_et_20_texte-outline5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7" style:display-name="Titre vertical et texte-outline7" style:family="presentation" style:parent-style-name="Titre_20_vertical_20_et_20_texte-outline6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8" style:display-name="Titre vertical et texte-outline8" style:family="presentation" style:parent-style-name="Titre_20_vertical_20_et_20_texte-outline7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9" style:display-name="Titre vertical et texte-outline9" style:family="presentation" style:parent-style-name="Titre_20_vertical_20_et_20_texte-outline8">
      <style:paragraph-properties fo:margin-top="0.1cm" fo:margin-bottom="0cm"/>
      <style:text-properties fo:font-size="20pt" style:font-size-asian="20pt" style:font-size-complex="20pt"/>
    </style:style>
    <style:style style:name="Titre_20_vertical_20_et_20_texte-subtitle" style:display-name="Titre vertical et texte-subtitle" style:family="presentation">
      <style:graphic-properties draw:stroke="none" draw:fill="none" draw:textarea-vertical-align="middle">
        <text:list-style style:name="Titre_20_vertical_20_et_20_texte-subtitle" style:display-name="Titre vertical et 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title" style:display-name="Titre vertical et texte-title" style:family="presentation">
      <style:graphic-properties draw:stroke="none" draw:fill="none" draw:textarea-vertical-align="middle" style:writing-mode="lr-tb">
        <text:list-style style:name="Titre_20_vertical_20_et_20_texte-title" style:display-name="Titre vertical et 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outline2" style:family="presentation" style:parent-style-name="Compara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ison-outline3" style:family="presentation" style:parent-style-name="Compara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aison-outline4" style:family="presentation" style:parent-style-name="Compara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5" style:display-name="Contenu avec légende-outline5" style:family="presentation" style:parent-style-name="Contenu_20_avec_20_légende-outline4">
      <style:paragraph-properties fo:margin-top="0.1cm" fo:margin-bottom="0cm"/>
      <style:text-properties fo:font-size="20pt" style:font-size-asian="20pt" style:font-size-complex="20pt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5" style:display-name="Image avec légende-outline5" style:family="presentation" style:parent-style-name="Image_20_avec_20_légende-outline4">
      <style:paragraph-properties fo:margin-top="0.1cm" fo:margin-bottom="0cm"/>
      <style:text-properties fo:font-size="20pt" style:font-size-asian="20pt" style:font-size-complex="20pt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et_20_texte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re_20_et_20_texte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re_20_et_20_texte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re_20_et_20_texte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re_20_et_20_texte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re_20_vertical_20_et_20_texte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itre_20_vertical_20_et_20_texte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itre_20_vertical_20_et_20_tex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re_20_vertical_20_et_20_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re_20_vertical_20_et_20_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re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re_20_et_20_contenu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re_20_de_20_sec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re_20_de_20_sec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re_20_de_20_sec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eux_20_contenu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eux_20_contenu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eux_20_contenu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re_20_seu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re_20_seu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V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u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u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u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2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12pt" fo:letter-spacing="normal" fo:language="fr" fo:country="B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787878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787878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texte_20_vertical" style:display-name="Titre et texte vertical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texte vertical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et_20_texte_20_vertical-title" draw:layer="backgroundobjects" svg:width="0cm" svg:height="0cm" svg:x="0cm" svg:y="2.257cm" presentation:class="page"/>
        <draw:frame presentation:style-name="Titre_20_et_20_texte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vertical_20_et_20_texte" style:display-name="Titre vertical et text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vertical 1" presentation:style-name="Mpr10" draw:text-style-name="MP12" draw:layer="backgroundobjects" svg:width="7.302cm" svg:height="16.143cm" svg:x="24.236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texte vertical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vertical_20_et_20_texte-title" draw:layer="backgroundobjects" svg:width="0cm" svg:height="0cm" svg:x="0cm" svg:y="2.257cm" presentation:class="page"/>
        <draw:frame presentation:style-name="Titre_20_vertical_20_et_20_tex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contenu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6"><text:span text:style-name="MT1">Modifiez le style du titre</text:span></text:p>
        </draw:text-box>
      </draw:frame>
      <draw:frame draw:name="Espace réservé du texte 2" presentation:style-name="Mpr21" draw:text-style-name="MP18" draw:layer="backgroundobjects" svg:width="29.209cm" svg:height="4.166cm" svg:x="2.311cm" svg:y="12.749cm" presentation:class="outline" presentation:user-transformed="true">
        <draw:text-box>
          <text:p text:style-name="MP17"><text:span text:style-name="MT8">Cliquez pour modifier les styles du texte du masque</text:span></text:p>
        </draw:text-box>
      </draw:frame>
      <draw:frame draw:name="Espace réservé de la date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contenu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texte 2" presentation:style-name="Mpr31" draw:text-style-name="MP18" draw:layer="backgroundobjects" svg:width="14.326cm" svg:height="2.288cm" svg:x="2.333cm" svg:y="4.67cm" presentation:class="outline" presentation:user-transformed="true">
        <draw:text-box>
          <text:p text:style-name="MP17"><text:span text:style-name="MT9">Cliquez pour modifier les styles du texte du masque</text:span></text:p>
        </draw:text-box>
      </draw:frame>
      <draw:frame draw:name="Espace réservé du contenu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1" draw:text-style-name="MP18" draw:layer="backgroundobjects" svg:width="14.397cm" svg:height="2.288cm" svg:x="17.145cm" svg:y="4.67cm" presentation:class="outline" presentation:user-transformed="true">
        <draw:text-box>
          <text:p text:style-name="MP17"><text:span text:style-name="MT9">Cliquez pour modifier les styles du texte du masque</text:span></text:p>
        </draw:text-box>
      </draw:frame>
      <draw:frame draw:name="Espace réservé du contenu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e la date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Espace réservé de la date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43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Modifiez le style du titre</text:span></text:p>
        </draw:text-box>
      </draw:frame>
      <draw:frame draw:name="Espace réservé du contenu 2" presentation:style-name="Mpr44" draw:text-style-name="MP20" draw:layer="backgroundobjects" svg:width="17.144cm" svg:height="13.537cm" svg:x="14.398cm" svg:y="2.743cm" presentation:class="outline" presentation:user-transformed="true">
        <draw:text-box>
          <text:list text:style-name="ML5">
            <text:list-item>
              <text:p text:style-name="MP21"><text:span text:style-name="MT11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4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Cliquez pour modifier les styles du texte du masque</text:span></text:p>
        </draw:text-box>
      </draw:frame>
      <draw:frame draw:name="Espace réservé de la date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48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Modifiez le style du titre</text:span></text:p>
        </draw:text-box>
      </draw:frame>
      <draw:frame draw:name="Espace réservé pour une image  2" presentation:style-name="Image_20_avec_20_légende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Espace réservé du texte 3" presentation:style-name="Mpr49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Cliquez pour modifier les styles du texte du masque</text:span></text:p>
        </draw:text-box>
      </draw:frame>
      <draw:frame draw:name="Espace réservé de la date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Joe Alex HEZAGIRA</meta:initial-creator>
    <dc:creator>Joe Alex HEZAGIRA</dc:creator>
    <meta:editing-cycles>1</meta:editing-cycles>
    <meta:creation-date>2025-04-13T08:04:12</meta:creation-date>
    <dc:date>2025-04-13T08:37:36</dc:date>
    <meta:editing-duration>P0D</meta:editing-duration>
    <meta:generator>LibreOffice/24.2.0.3$Windows_X86_64 LibreOffice_project/da48488a73ddd66ea24cf16bbc4f7b9c08e9bea1</meta:generator>
    <meta:document-statistic meta:object-count="194"/>
    <meta:user-defined meta:name="AppVersion">16.0000</meta:user-defined>
    <meta:user-defined meta:name="PresentationFormat">Grand écran</meta:user-defined>
    <meta:user-defined meta:name="Slides" meta:value-type="float">15</meta:user-defined>
  </office:meta>
</office:document-meta>
</file>